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top="0cm" fo:margin-bottom="0cm" style:contextual-spacing="false"/>
      <style:text-properties fo:font-size="10pt" style:font-size-asian="10pt" style:font-size-complex="10pt"/>
    </style:style>
    <style:style style:name="P2" style:family="paragraph" style:parent-style-name="Bez_20_odstępów">
      <style:text-properties fo:font-size="10pt" style:font-size-asian="10pt" style:font-size-complex="10pt"/>
    </style:style>
    <style:style style:name="P3" style:family="paragraph" style:parent-style-name="Normalny">
      <style:text-properties fo:font-size="12pt" style:font-size-asian="12pt" style:font-size-complex="12pt"/>
    </style:style>
    <style:style style:name="P4" style:family="paragraph" style:parent-style-name="Normaln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ny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ny">
      <style:text-properties fo:font-size="12pt" fo:font-weight="bold" style:font-size-asian="12pt" style:font-weight-asian="bold" style:font-size-complex="12pt"/>
    </style:style>
    <style:style style:name="P7" style:family="paragraph" style:parent-style-name="Normaln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Normalny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Normalny" style:master-page-name="MP0">
      <style:paragraph-properties fo:margin-top="0cm" fo:margin-bottom="0cm" style:contextual-spacing="false" style:page-number="auto" fo:break-before="page"/>
      <style:text-properties fo:font-size="10pt" style:font-size-asian="10pt" style:font-size-complex="10pt"/>
    </style:style>
    <style:style style:name="P11" style:family="paragraph" style:parent-style-name="Akapit_20_z_20_listą" style:list-style-name="L1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12" style:family="paragraph" style:parent-style-name="Akapit_20_z_20_listą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Akapit_20_z_20_listą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68"/>Załącznik Nr 2 do zapytania ofertowego na świadczenie usług <text:s/>schronienia <text:s text:c="2"/></text:p>
      <text:p text:style-name="P1"><text:s text:c="68"/>dla osób bezdomnych których ostatnim miejscem <text:s/>zameldowania jest <text:s text:c="2"/></text:p>
      <text:p text:style-name="P1"><text:s text:c="68"/>Gmina Secemin <text:s/></text:p>
      <text:p text:style-name="P3"/>
      <text:p text:style-name="P6">Wykonawca :</text:p>
      <text:p text:style-name="P3">1. Nazwa Wykonawcy: ……………………………………………………….</text:p>
      <text:p text:style-name="P3">2. Adres Wykonawcy (siedziba prowadzenia działalności): <text:s/></text:p>
      <text:p text:style-name="P3">…………………………………………………………………………………………..</text:p>
      <text:p text:style-name="P3"/>
      <text:p text:style-name="P7">OŚWIADCZENIE</text:p>
      <text:p text:style-name="P9"><text:span text:style-name="Domyślna_20_czcionka_20_akapitu"><text:span text:style-name="T1">O SPEŁNIANIU WARUNKÓW UDZIAŁU W POSTĘPOWANIU</text:span></text:span><text:span text:style-name="Domyślna_20_czcionka_20_akapitu"><text:span text:style-name="T2"> </text:span></text:span></text:p>
      <text:p text:style-name="P7"/>
      <text:p text:style-name="P4">Przystępując <text:s/>do udziału w <text:s/>postępowaniu <text:s/>prowadzonym <text:s/>w trybie <text:s/>zapytania ofertowego na zamówienie w zakresie: </text:p>
      <text:p text:style-name="P5">„Świadczenie usług tymczasowego schronienia dla osób bezdomnych na rok 2023 w formie: </text:p>
      <text:list text:style-name="L1">
        <text:list-item>
          <text:p text:style-name="P11">Schronisko dla bezdomnych,</text:p>
        </text:list-item>
        <text:list-item>
          <text:p text:style-name="P11">Schronisko dla osób bezdomnych z usługami opiekuńczymi”</text:p>
        </text:list-item>
      </text:list>
      <text:p text:style-name="P4"/>
      <text:p text:style-name="P7"/>
      <text:p text:style-name="P8">Oświadczam, że spełniamy niżej wymienione warunki</text:p>
      <text:p text:style-name="P8"><text:s/>udziału w postępowaniu:</text:p>
      <text:p text:style-name="P3"/>
      <text:list text:style-name="L2">
        <text:list-item>
          <text:p text:style-name="P12">posiadamy uprawnienia do wykonywania określonej działalności lub czynności związanej z przedmiotem zapytania ofertowego, jeżeli przepisy prawa nakładają obowiązek ich posiadania,</text:p>
        </text:list-item>
        <text:list-item>
          <text:p text:style-name="P12">jesteśmy podmiotem posiadającym cele statutowe <text:s/>obejmujące prowadzenie działalności w zakresie pomocy osobom bezdomnym, jak również posiadamy wpis do rejestru placówek udzielających tymczasowego schronienia prowadzonego przez wojewodę,</text:p>
        </text:list-item>
        <text:list-item>
          <text:p text:style-name="P12">posiadamy wiedzę i doświadczenie, niezbędne do prawidłowego wykonania usługi,</text:p>
        </text:list-item>
        <text:list-item>
          <text:p text:style-name="P12">pozostajemy w sytuacji ekonomicznej i finansowej, pozwalającej na prawidłowe wykonanie zamówienia,</text:p>
        </text:list-item>
        <text:list-item>
          <text:p text:style-name="P12">spełniamy standard podstawowych usług zgodnie z obowiązującymi przepisami prawa</text:p>
        </text:list-item>
      </text:list>
      <text:p text:style-name="P13"/>
      <text:p text:style-name="P13"/>
      <text:p text:style-name="Bez_20_odstępów"/>
      <text:p text:style-name="Bez_20_odstępów">…………………………………… <text:s text:c="76"/>…………………………………………</text:p>
      <text:p text:style-name="P2"><text:s text:c="6"/>miejscowość, <text:s/>data <text:s text:c="91"/>podpis Wykonawcy lub osoby <text:s text:c="24"/></text:p>
      <text:p text:style-name="Bez_20_odstępów"><text:span text:style-name="Domyślna_20_czcionka_20_akapitu"><text:span text:style-name="T3"><text:s text:c="117"/>uprawnionej do reprezentowani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>Teresa Stefańska</meta:initial-creator>
    <meta:creation-date>2018-11-14T09:10:00Z</meta:creation-date>
    <dc:date>2022-12-16T09:34:56.898000000</dc:date>
    <meta:print-date>2020-12-01T10:07:00Z</meta:print-date>
    <meta:editing-cycles>12</meta:editing-cycles>
    <meta:editing-duration>PT4H39M29S</meta:editing-duration>
    <meta:document-statistic meta:table-count="0" meta:image-count="0" meta:object-count="0" meta:page-count="1" meta:paragraph-count="23" meta:word-count="179" meta:character-count="2023" meta:non-whitespace-character-count="1332"/>
    <meta:template xlink:type="simple" xlink:actuate="onRequest" xlink:title="" xlink:href="Normal"/>
  </office:meta>
</office:document-meta>
</file>